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Wingdings" svg:font-family="Wingdings" style:font-family-generic="roman" style:font-pitch="variable"/>
  </office:font-face-decls>
  <office:automatic-styles>
    <style:style style:name="P1" style:family="paragraph" style:parent-style-name="Default">
      <style:text-properties style:font-name="Calibri1"/>
    </style:style>
    <style:style style:name="P2" style:family="paragraph" style:parent-style-name="Default">
      <style:text-properties style:font-name="Calibri1" officeooo:paragraph-rsid="00100c1a"/>
    </style:style>
    <style:style style:name="P3" style:family="paragraph" style:parent-style-name="Standard">
      <style:text-properties style:font-name="Calibri1"/>
    </style:style>
    <style:style style:name="T1" style:family="text">
      <style:text-properties fo:font-size="18pt" style:font-size-asian="18pt"/>
    </style:style>
    <style:style style:name="T2" style:family="text">
      <style:text-properties style:font-name="Wingdings" fo:font-size="18pt" style:font-size-asian="18pt"/>
    </style:style>
    <style:style style:name="T3" style:family="text">
      <style:text-properties style:text-line-through-style="none" style:text-line-through-type="none" fo:font-size="14pt" style:text-underline-style="none" style:font-size-asian="14pt"/>
    </style:style>
    <style:style style:name="T4" style:family="text">
      <style:text-properties style:text-line-through-style="none" style:text-line-through-type="none" fo:font-size="18pt" style:text-underline-style="none" style:font-size-asian="18pt"/>
    </style:style>
    <style:style style:name="T5" style:family="text">
      <style:text-properties style:text-line-through-style="none" style:text-line-through-type="none" style:font-name="Wingdings" fo:font-size="18pt" style:text-underline-style="none" style:font-size-asian="18pt"/>
    </style:style>
    <style:style style:name="T6" style:family="text">
      <style:text-properties fo:color="#0462c1" loext:opacity="100%" style:text-line-through-style="none" style:text-line-through-type="none" fo:font-size="14pt" style:text-underline-style="none" style:font-size-asian="14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size-asian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Open Sans" fo:font-size="9.60000038146973pt" fo:letter-spacing="normal" fo:font-style="normal" style:text-underline-style="none" fo:font-weight="normal" style:font-size-asian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normal" style:font-size-asian="14pt"/>
    </style:style>
    <style:style style:name="T10" style:family="text">
      <style:text-properties fo:color="#000000" loext:opacity="100%" style:text-line-through-style="none" style:text-line-through-type="none" style:font-name="Calibri" fo:font-size="14pt" style:text-underline-style="none" style:font-size-asian="14pt"/>
    </style:style>
    <style:style style:name="T11" style:family="text">
      <style:text-properties fo:color="#000000" loext:opacity="100%" style:text-line-through-style="none" style:text-line-through-type="none" fo:font-size="14pt"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1">Har du husket at tilmelde og betale kontingent til håndbold? ☺ </text:span></text:p>
      <text:p text:style-name="P1"><text:span text:style-name="T3">Hvis du eller dine forældre skulle have glemt det, så kan det heldigvis nås endnu. </text:span></text:p>
      <text:p text:style-name="P1"><text:span text:style-name="T3">Hvis du er kommet til efter jul kan du tilmelde dig på hjemmesiden </text:span><text:span text:style-name="T6">www.vsf.eu </text:span></text:p>
      <text:p text:style-name="P2"><text:span text:style-name="T3">Hvis du har spillet med hele sæsonen bedes du sende en mail </text:span><text:span text:style-name="T11">til </text:span><text:span text:style-name="T7">haandbold@vsf.eu</text:span><text:span text:style-name="T11"> <text:s/>med nedenstående info så du kan blive oprettet rigtigt. </text:span></text:p>
      <text:p text:style-name="P1"><text:span text:style-name="T3">Navn, adresse, fødselsdato, telefonnummer, hold du skal tilmeldes. </text:span></text:p>
      <text:p text:style-name="P1"><text:span text:style-name="T3">Med venlig hilsen håndboldudvalget ☺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Har du husket at tilmelde og betale kontingent til håndbold? ☺ </text:span></text:p>
      <text:p text:style-name="P1"><text:span text:style-name="T3">Hvis du eller dine forældre skulle have glemt det, så kan det heldigvis nås endnu. </text:span></text:p>
      <text:p text:style-name="P1"><text:span text:style-name="T3">Hvis du er kommet til efter jul kan du tilmelde dig på hjemmesiden </text:span><text:span text:style-name="T6">www.vsf.eu </text:span></text:p>
      <text:p text:style-name="P2"><text:span text:style-name="T3">Hvis du har spillet med hele sæsonen bedes du sende en mail til </text:span><text:span text:style-name="T7">haandbold@vsf.eu</text:span><text:span text:style-name="T3"> med nedenstående info så du kan blive oprettet rigtigt. </text:span></text:p>
      <text:p text:style-name="P1"><text:span text:style-name="T3">Navn, adresse, fødselsdato, telefonnummer, hold du skal tilmeldes. </text:span></text:p>
      <text:p text:style-name="P1"><text:span text:style-name="T3">Med venlig hilsen håndboldudvalget ☺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Har du husket at tilmelde og betale kontingent til håndbold? ☺ </text:span></text:p>
      <text:p text:style-name="P1"><text:span text:style-name="T3">Hvis du eller dine forældre skulle have glemt det, så kan det heldigvis nås endnu. </text:span></text:p>
      <text:p text:style-name="P1"><text:span text:style-name="T3">Hvis du er kommet til efter jul kan du tilmelde dig på hjemmesiden </text:span><text:span text:style-name="T6">www.vsf.eu </text:span></text:p>
      <text:p text:style-name="P2"><text:span text:style-name="T3">Hvis du har spillet med hele sæsonen bedes du sende en mail til </text:span><text:span text:style-name="T7">haandbold@vsf.eu</text:span><text:span text:style-name="T3"> med nedenstående info så du kan blive oprettet rigtigt. </text:span></text:p>
      <text:p text:style-name="P1"><text:span text:style-name="T3">Navn, adresse, fødselsdato, telefonnummer, hold du skal tilmeldes. </text:span></text:p>
      <text:p text:style-name="P1"><text:span text:style-name="T3">Med venlig hilsen håndboldudvalget ☺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Har du husket at tilmelde og betale kontingent til håndbold? ☺ </text:span></text:p>
      <text:p text:style-name="P1"><text:span text:style-name="T3">Hvis du eller dine forældre skulle have glemt det, så kan det heldigvis nås endnu. </text:span></text:p>
      <text:p text:style-name="P1"><text:span text:style-name="T3">Hvis du er kommet til efter jul kan du tilmelde dig på hjemmesiden </text:span><text:span text:style-name="T6">www.vsf.eu </text:span></text:p>
      <text:p text:style-name="P2"><text:span text:style-name="T3">Hvis du har spillet med hele sæsonen bedes du sende en mail til </text:span><text:span text:style-name="T7">haandbold@vsf.eu</text:span><text:span text:style-name="T3"> med nedenstående info så du kan blive oprettet rigtigt. </text:span></text:p>
      <text:p text:style-name="P1"><text:span text:style-name="T3">Navn, adresse, fødselsdato, telefonnummer, hold du skal tilmeldes. </text:span></text:p>
      <text:p text:style-name="P3"><text:span text:style-name="T3">Med venlig hilsen håndboldudvalget ☺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9:32:00</meta:creation-date>
    <meta:initial-creator>Simone Bruun</meta:initial-creator>
    <dc:date>2025-09-07T10:13:27.940000000</dc:date>
    <meta:editing-duration>PT3M19S</meta:editing-duration>
    <meta:editing-cycles>1</meta:editing-cycles>
    <meta:document-statistic meta:table-count="0" meta:image-count="0" meta:object-count="0" meta:page-count="1" meta:paragraph-count="24" meta:word-count="304" meta:character-count="1862" meta:non-whitespace-character-count="1556"/>
    <meta:generator>LibreOffice/7.2.0.4$Windows_X86_64 LibreOffice_project/9a9c6381e3f7a62afc1329bd359cc48accb6435b</meta:generator>
  </office:meta>
</office:document-meta>
</file>